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ize="24pt" style:font-size-asian="24pt" style:font-size-complex="24pt"/>
    </style:style>
    <style:style style:name="P2" style:parent-style-name="Normal" style:family="paragraph">
      <style:paragraph-properties fo:margin-top="0.0694in" fo:margin-bottom="0.0694in" fo:line-height="100%"/>
      <style:text-properties style:font-name="Times New Roman" style:font-name-asian="Times New Roman" style:letter-kerning="false"/>
    </style:style>
    <style:style style:name="P3" style:parent-style-name="Normal" style:family="paragraph">
      <style:paragraph-properties fo:margin-top="0.0694in" fo:margin-bottom="0.0694in" fo:line-height="100%"/>
      <style:text-properties style:font-name="Times New Roman" style:font-name-asian="Times New Roman" style:letter-kerning="false"/>
    </style:style>
    <style:style style:name="P4" style:parent-style-name="Normal" style:family="paragraph">
      <style:paragraph-properties fo:margin-top="0.0694in" fo:margin-bottom="0.0694in" fo:line-height="100%"/>
      <style:text-properties style:font-name="Times New Roman" style:font-name-asian="Times New Roman" style:letter-kerning="false"/>
    </style:style>
    <style:style style:name="P5" style:parent-style-name="Normal" style:family="paragraph">
      <style:paragraph-properties fo:margin-top="0.0694in" fo:margin-bottom="0.0694in" fo:line-height="100%"/>
      <style:text-properties style:font-name="Times New Roman" style:font-name-asian="Times New Roman" style:letter-kerning="false"/>
    </style:style>
    <style:style style:name="P6" style:parent-style-name="Normal" style:family="paragraph">
      <style:paragraph-properties fo:margin-top="0.0694in" fo:margin-bottom="0.0694in" fo:line-height="100%"/>
      <style:text-properties style:font-name="Times New Roman" style:font-name-asian="Times New Roman" style:letter-kerning="false"/>
    </style:style>
    <style:style style:name="P7" style:parent-style-name="Normal" style:family="paragraph">
      <style:paragraph-properties fo:margin-top="0.0694in" fo:margin-bottom="0.0694in" fo:line-height="100%"/>
      <style:text-properties style:font-name="Times New Roman" style:font-name-asian="Times New Roman" style:letter-kerning="false"/>
    </style:style>
    <style:style style:name="P8" style:parent-style-name="Normal" style:family="paragraph">
      <style:paragraph-properties fo:margin-bottom="0in" fo:line-height="100%"/>
    </style:style>
    <style:style style:name="P9"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style>
    <style:style style:name="P10"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1"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2"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3"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4"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5"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6"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7"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8"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19" style:parent-style-name="Normal" style:list-style-name="LFO1" style:family="paragraph">
      <style:paragraph-properties fo:margin-top="0.0694in" fo:margin-bottom="0.0694in" fo:line-height="100%"/>
      <style:text-properties style:font-name="Times New Roman" style:font-name-asian="Times New Roman" style:letter-kerning="false"/>
    </style:style>
    <style:style style:name="P20" style:parent-style-name="Normal" style:family="paragraph">
      <style:paragraph-properties fo:margin-top="0.0694in" fo:margin-bottom="0.0694in" fo:line-height="100%"/>
      <style:text-properties style:font-name="Times New Roman" style:font-name-asian="Times New Roman" style:letter-kerning="false"/>
    </style:style>
    <style:style style:name="T21" style:parent-style-name="Hiperveza" style:family="text">
      <style:text-properties style:font-name="Times New Roman" style:font-name-asian="Times New Roman" style:letter-kerning="false"/>
    </style:style>
  </office:automatic-styles>
  <office:body>
    <office:text text:use-soft-page-breaks="true">
      <text:h text:style-name="P1" text:outline-level="1">Mental Health</text:h>
      <text:p text:style-name="P2">Mental health is one of the most important parts of human life. It affects how people think, feel, and behave every day. Good mental health helps people deal with stress,<text:s/>build healthy relationships, study or work better, and enjoy life. However, many people around the world struggle with mental health problems such as anxiety, depression, stress, and loneliness.</text:p>
      <text:p text:style-name="P3">In modern society, people often live very busy and stressful<text:s/>lives. Students worry about school, exams, and their future, while adults may feel pressure from work, money, or family responsibilities. Social media can also have a negative effect on mental health because people sometimes compare themselves to others and feel unhappy or insecure.</text:p>
      <text:p text:style-name="P4">It is important to understand that mental health problems are not a sign of weakness. Anyone can experience emotional difficulties at some point in life. Just like physical health, mental health also needs care and attention. Talking to friends, family members, teachers, or professional counselors can help people feel supported and understood.</text:p>
      <text:p text:style-name="P5">There are many ways to improve mental health. Regular exercise, healthy food, enough sleep, and spending time with loved ones can make a<text:s/>big difference. Hobbies such as music, art, reading, or sports can also help people relax and reduce stress. In addition, taking breaks from technology and spending time in nature can improve mood and emotional well-being.</text:p>
      <text:p text:style-name="P6">Another important thing is kindness and support. People should not judge others who are struggling with mental health issues. Instead, society should encourage open conversations and provide help to those who need it. When people feel accepted and supported, they are more likely to recover and live happier lives.</text:p>
      <text:p text:style-name="P7">In conclusion, mental health is essential for a healthy and balanced life. Everyone should take care of their mental well-being and support others who may be going through difficult times. By spreading awareness and understanding,<text:s/>we can create a more positive and caring society.</text:p>
      <text:p text:style-name="P8"/>
      <text:h text:style-name="P9" text:outline-level="1">Questions About the Topic</text:h>
      <text:list text:style-name="LFO1" text:continue-numbering="true">
        <text:list-item>
          <text:p text:style-name="P10">What is mental health?<text:s/></text:p>
        </text:list-item>
        <text:list-item>
          <text:p text:style-name="P11">Why is mental health important in everyday life?<text:s/></text:p>
        </text:list-item>
        <text:list-item>
          <text:p text:style-name="P12">What are some common mental health problems?<text:s/></text:p>
        </text:list-item>
        <text:list-item>
          <text:p text:style-name="P13">How can social media affect mental health?<text:s/></text:p>
        </text:list-item>
        <text:list-item>
          <text:p text:style-name="P14">Why should people talk openly about mental health?<text:s/></text:p>
        </text:list-item>
        <text:list-item>
          <text:p text:style-name="P15">What activities can help improve mental health?<text:s/></text:p>
        </text:list-item>
        <text:list-item>
          <text:p text:style-name="P16">Why is sleep important for mental well-being?<text:s/></text:p>
        </text:list-item>
        <text:list-item>
          <text:p text:style-name="P17">How can friends and family support someone with mental health problems?<text:s/></text:p>
        </text:list-item>
        <text:list-item>
          <text:p text:style-name="P18">Why should society avoid judging people with<text:s/>mental illnesses?<text:s/></text:p>
        </text:list-item>
        <text:list-item>
          <text:p text:style-name="P19">What can we do to create a healthier and more supportive society?<text:s/></text:p>
        </text:list-item>
      </text:list>
      <text:p text:style-name="P20"/>
      <text:p text:style-name="Normal"><text:a xlink:href="https://create.kahoot.it/share/mental-health/dd30e685-b5c3-405c-92d2-0efaf040159d" office:target-frame-name="_top" xlink:show="replace"><text:span text:style-name="T21">https://create.kahoot.it/share/mental-health/dd30e685-b5c3-405c-92d2-0efaf040159d</text:span></text:a></text:p>
      <text:p text:style-name="Normal"/>
      <text:p text:style-name="Normal">Laura Frljužec</text:p>
      <text:p text:style-name="Normal">Danijela Šajta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Heading1Char" style:display-name="Heading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Zadanifontodlomka">
      <style:text-properties style:font-name-asian="Times New Roman" style:font-name-complex="Times New Roman" fo:color="#0F4761" fo:font-size="14pt" style:font-size-asian="14pt" style:font-size-complex="14pt"/>
    </style:style>
    <style:style style:name="Heading4Char" style:display-name="Heading 4 Char" style:family="text" style:parent-style-name="Zadanifontodlomka">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Zadanifontodlomka">
      <style:text-properties style:font-name-asian="Times New Roman" style:font-name-complex="Times New Roman" fo:color="#0F4761"/>
    </style:style>
    <style:style style:name="Heading6Char" style:display-name="Heading 6 Char" style:family="text" style:parent-style-name="Zadanifontodlomka">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Zadanifontodlomka">
      <style:text-properties style:font-name-asian="Times New Roman" style:font-name-complex="Times New Roman" fo:color="#595959"/>
    </style:style>
    <style:style style:name="Heading8Char" style:display-name="Heading 8 Char" style:family="text" style:parent-style-name="Zadanifontodlomka">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style>
    <style:style style:name="Neriješenospominjanje" style:display-name="Neriješeno spominjanje" style:family="text" style:parent-style-name="Zadanifontodlom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Frljužec</meta:initial-creator>
    <dc:creator>Danijela Šajtar</dc:creator>
    <meta:creation-date>2026-06-08T11:30:00Z</meta:creation-date>
    <dc:date>2026-06-08T11:30:00Z</dc:date>
    <meta:template xlink:href="Normal" xlink:type="simple"/>
    <meta:editing-cycles>2</meta:editing-cycles>
    <meta:editing-duration>PT0S</meta:editing-duration>
    <meta:document-statistic meta:page-count="2" meta:paragraph-count="5" meta:word-count="415" meta:character-count="2778" meta:row-count="19" meta:non-whitespace-character-count="2368"/>
  </office:meta>
</office:document-meta>
</file>