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P2" style:parent-style-name="Standard" style:family="paragraph">
      <style:paragraph-properties fo:text-align="center" fo:line-height="150%"/>
      <style:text-properties style:font-name="Arial" fo:language="hr" fo:country="HR"/>
    </style:style>
    <style:style style:name="P3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4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5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6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7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8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9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0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1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2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3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4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5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6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7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8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9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20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21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22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23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24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25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26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27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28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29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30" style:parent-style-name="Standard" style:family="paragraph">
      <style:paragraph-properties fo:text-align="justify"/>
      <style:text-properties style:font-name="Arial" fo:language="hr" fo:country="HR"/>
    </style:style>
  </office:automatic-styles>
  <office:body>
    <office:text text:use-soft-page-breaks="true">
      <text:p text:style-name="P1">JELOVNIK ZA <text:s/>LISTOPAD</text:p>
      <text:p text:style-name="P2"/>
      <text:p text:style-name="P3">1.10.2021. PIZZA, ČAJ</text:p>
      <text:p text:style-name="P4"/>
      <text:p text:style-name="P5">4.10.2021. PAŠTETA, ČAJ</text:p>
      <text:p text:style-name="P6">5.10.2021. VARIVO POVRĆE</text:p>
      <text:p text:style-name="P7">6.10.2021. RIZI-BIZI S MESOM,SALATA</text:p>
      <text:p text:style-name="P8">7.10.2021. SENDVIČ, ČAJ</text:p>
      <text:p text:style-name="P9">8.10.2021. TIJESTO SA SIROM</text:p>
      <text:p text:style-name="P10"/>
      <text:p text:style-name="P11">11.10.2021. LINO LADA, MLIJEKO</text:p>
      <text:p text:style-name="P12">12.10.2021.<text:s/>VARIVO GRAŠAK</text:p>
      <text:p text:style-name="P13">13.10.2021. KRAFNA, ČAJ</text:p>
      <text:p text:style-name="P14">14.10.2021. PAŠTA ŠUTA, SALATA</text:p>
      <text:p text:style-name="P15">15.10.2021. HRENOVKE, POMFRI</text:p>
      <text:p text:style-name="P16"/>
      <text:p text:style-name="P17">18.10.2021. DUKATELA, KRAŠ</text:p>
      <text:p text:style-name="P18">19.10.2021. VARIVO MAHUNE</text:p>
      <text:p text:style-name="P19">20.10.2021. LISNATO ŠUNKA-SIR, NAPITAK</text:p>
      <text:p text:style-name="P20">21.10.2021. PLJESKAVICA, KRUMPIR</text:p>
      <text:p text:style-name="P21">22.10.2021. RIŽA S<text:s/>PILETINOM, SALATA</text:p>
      <text:p text:style-name="P22"/>
      <text:p text:style-name="P23">25.10.2021. MASLAC, ČAJ</text:p>
      <text:p text:style-name="P24">26.10.2021. VARIVO, GRAH</text:p>
      <text:p text:style-name="P25">27.10.2021. BUREK SA SIROM, NAPITAK</text:p>
      <text:p text:style-name="P26">28.10.2021. ĆUFTE, PIRE, SALATA</text:p>
      <text:p text:style-name="P27">29.10.2021. GRIZ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Anita Mikulandra</dc:creator>
    <meta:creation-date>2021-10-06T16:44:00Z</meta:creation-date>
    <dc:date>2021-10-06T16:44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