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language="hr" fo:country="HR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language="hr" fo:country="HR"/>
    </style:style>
    <style:style style:name="P3" style:parent-style-name="Standard" style:family="paragraph">
      <style:paragraph-properties fo:text-align="center"/>
      <style:text-properties style:font-name="Arial" fo:language="hr" fo:country="HR"/>
    </style:style>
    <style:style style:name="P4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5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6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7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8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9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0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1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2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3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4" style:parent-style-name="Standard" style:family="paragraph">
      <style:paragraph-properties fo:text-align="justify" fo:line-height="150%"/>
    </style:style>
    <style:style style:name="T15" style:parent-style-name="Zadanifontodlomka" style:family="text">
      <style:text-properties style:font-name="Arial" fo:language="hr" fo:country="HR"/>
    </style:style>
  </office:automatic-styles>
  <office:body>
    <office:text text:use-soft-page-breaks="true">
      <text:p text:style-name="P1">JELOVNIK ZA LIPANJ<text:s/>2021. GODINE</text:p>
      <text:p text:style-name="P2"/>
      <text:p text:style-name="P3"/>
      <text:p text:style-name="P4">7.6.2021. PONEDJELJAK- DUKATELA, ČAJ</text:p>
      <text:p text:style-name="P5">8.6.2021. UTORAK- VARIVO GRAH, VOĆE</text:p>
      <text:p text:style-name="P6">9.6.2021. SRIJEDA- SENDVIČ, CEDEVITA</text:p>
      <text:p text:style-name="P7">10.6.2021. ČETVRTAK- HRENOVKE, POMFRIT</text:p>
      <text:p text:style-name="P8">11.6.2021. PETAK- VARIVO GRAŠAK S PILETINOM</text:p>
      <text:p text:style-name="P9"/>
      <text:p text:style-name="P10">14.6.2021. PONEDJELJAK- NAMAZ, ČAJ</text:p>
      <text:p text:style-name="P11">15.6.2021.<text:s/>UTORAK- PAŠTA ŠUTA, SALATA</text:p>
      <text:p text:style-name="P12">16.6.2021. SRIJEDA- RIŽA S PILETINOM, SALATA</text:p>
      <text:p text:style-name="P13">17.6.2021. ČETVRTAK- VARIVO POVRĆE S MESOM</text:p>
      <text:p text:style-name="P14"><text:span text:style-name="T15">18.6.2021. PETAK- BUREK, CEDEVI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Anita Mikulandra</dc:creator>
    <meta:creation-date>2021-06-07T17:02:00Z</meta:creation-date>
    <dc:date>2021-06-07T17:02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