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language="hr" fo:country="HR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language="hr" fo:country="HR"/>
    </style:style>
    <style:style style:name="P3" style:parent-style-name="Standard" style:family="paragraph">
      <style:paragraph-properties fo:text-align="center"/>
      <style:text-properties style:font-name="Arial" fo:language="hr" fo:country="HR"/>
    </style:style>
    <style:style style:name="P4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5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6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7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8" style:parent-style-name="Standard" style:family="paragraph">
      <style:paragraph-properties fo:text-align="justify" fo:line-height="150%"/>
    </style:style>
    <style:style style:name="T9" style:parent-style-name="Zadanifontodlomka" style:family="text">
      <style:text-properties style:font-name="Arial" fo:language="hr" fo:country="HR"/>
    </style:style>
    <style:style style:name="T10" style:parent-style-name="Zadanifontodlomka" style:family="text">
      <style:text-properties style:font-name="Arial" fo:language="hr" fo:country="HR"/>
    </style:style>
  </office:automatic-styles>
  <office:body>
    <office:text text:use-soft-page-breaks="true">
      <text:p text:style-name="P1">Jelovnik za siječanj 2021.godine</text:p>
      <text:p text:style-name="P2"/>
      <text:p text:style-name="P3"/>
      <text:p text:style-name="P4">25.1.2021. ponedjeljak - Lino lada, mlijeko</text:p>
      <text:p text:style-name="P5">26.1.2021. utorak - varivo grašak</text:p>
      <text:p text:style-name="P6">27.1.2021. srijeda - sendvič, čaj</text:p>
      <text:p text:style-name="P7">28.1.2021. četvrtak – pljeskavica, pire, salata</text:p>
      <text:p text:style-name="P8"><text:span text:style-name="T9">29.1.2021. petak – tijesto sa sirom i<text:s/></text:span><text:span text:style-name="T10">vrhnj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</meta:initial-creator>
    <dc:creator>Anita Mikulandra</dc:creator>
    <meta:creation-date>2021-01-24T16:15:00Z</meta:creation-date>
    <dc:date>2021-01-24T16:1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